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">
      <text:list-level-style-number text:level="1" text:style-name="WW_CharLFO2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">
      <text:list-level-style-number text:level="1" text:style-name="WW_CharLFO3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4">
      <text:list-level-style-number text:level="1" text:style-name="WW_CharLFO4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4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4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4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4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4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5">
      <text:list-level-style-number text:level="1" text:style-name="WW_CharLFO5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5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5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5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5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5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6">
      <text:list-level-style-number text:level="1" text:style-name="WW_CharLFO6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6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6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6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6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6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7">
      <text:list-level-style-number text:level="1" text:style-name="WW_CharLFO7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7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7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7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7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7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8">
      <text:list-level-style-number text:level="1" text:style-name="WW_CharLFO8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8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8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8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8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8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4%" fo:margin-left="-0.0034in" fo:text-indent="-0.0069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4%" fo:margin-left="-0.0034in" fo:text-indent="-0.0069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P6" style:parent-style-name="Normal" style:family="paragraph">
      <style:paragraph-properties fo:text-align="center" fo:margin-bottom="0.1694in" fo:margin-left="0.0069in" fo:margin-right="0.0006in" fo:text-indent="-0.0069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bottom="0in" fo:margin-left="0.0069in" fo:margin-right="0.0027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.2013in" fo:margin-left="0.0069in" fo:margin-right="0.002in" fo:text-indent="-0.0069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75in" fo:margin-left="0.0069in" fo:margin-right="0.0416in" fo:text-indent="-0.0069in">
        <style:tab-stops/>
      </style:paragraph-properties>
    </style:style>
    <style:style style:name="T13" style:parent-style-name="DefaultParagraphFont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 fo:margin-bottom="0.1875in" fo:margin-left="0.0069in" fo:margin-right="0.0416in" fo:text-indent="-0.0069in">
        <style:tab-stops/>
      </style:paragraph-properties>
    </style:style>
    <style:style style:name="T16" style:parent-style-name="DefaultParagraphFont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7" style:parent-style-name="DefaultParagraphFont" style:family="text"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 fo:margin-bottom="0.1604in" fo:margin-left="0.0069in" fo:margin-right="0.0416in" fo:text-indent="-0.0069in">
        <style:tab-stops/>
      </style:paragraph-properties>
    </style:style>
    <style:style style:name="T19" style:parent-style-name="DefaultParagraphFont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justify" fo:margin-bottom="0.1965in" fo:line-height="104%" fo:margin-left="-0.0034in" fo:text-indent="-0.0069in">
        <style:tab-stops/>
      </style:paragraph-properties>
    </style:style>
    <style:style style:name="T22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T24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text-align="justify" fo:margin-bottom="0.1965in" fo:line-height="104%" fo:margin-left="-0.0034in" fo:text-indent="-0.0069in">
        <style:tab-stops/>
      </style:paragraph-properties>
    </style:style>
    <style:style style:name="T27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text-align="justify" fo:margin-bottom="0.1902in" fo:line-height="103%" fo:margin-left="-0.0034in" fo:text-indent="-0.0069in">
        <style:tab-stops/>
      </style:paragraph-properties>
    </style:style>
    <style:style style:name="T30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3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34" style:parent-style-name="Normal" style:family="paragraph">
      <style:paragraph-properties fo:text-align="justify" fo:margin-bottom="0.1965in" fo:line-height="104%" fo:margin-left="-0.0034in" fo:text-indent="-0.0069in">
        <style:tab-stops/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6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8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text-align="justify" fo:margin-bottom="0.1965in" fo:line-height="104%" fo:margin-left="-0.0034in" fo:text-indent="-0.0069in">
        <style:tab-stops/>
      </style:paragraph-properties>
    </style:style>
    <style:style style:name="T41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43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Normal" style:family="paragraph">
      <style:paragraph-properties fo:text-align="justify" fo:margin-bottom="0.1965in" fo:line-height="104%" fo:margin-left="-0.0034in" fo:text-indent="-0.0069in">
        <style:tab-stops/>
      </style:paragraph-properties>
    </style:style>
    <style:style style:name="T46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T48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P50" style:parent-style-name="Normal" style:family="paragraph">
      <style:paragraph-properties fo:text-align="justify" fo:margin-bottom="0.1694in" fo:line-height="103%" fo:margin-left="-0.0034in" fo:text-indent="-0.0069in">
        <style:tab-stops/>
      </style:paragraph-properties>
    </style:style>
    <style:style style:name="T51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2" style:parent-style-name="DefaultParagraphFont" style:family="text">
      <style:text-properties fo:font-weight="bold" style:font-weight-asian="bold" fo:font-size="12pt" style:font-size-asian="12pt"/>
    </style:style>
    <style:style style:name="T53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54" style:parent-style-name="Heading1" style:family="paragraph">
      <style:paragraph-properties fo:margin-left="-0.0048in">
        <style:tab-stops/>
      </style:paragraph-properties>
    </style:style>
    <style:style style:name="T55" style:parent-style-name="DefaultParagraphFont" style:family="text">
      <style:text-properties style:font-name="Calibri" style:font-name-asian="Calibri" style:font-name-complex="Calibri"/>
    </style:style>
    <style:style style:name="P56" style:parent-style-name="Normal" style:family="paragraph">
      <style:paragraph-properties fo:margin-bottom="0.1708in" fo:margin-left="-0.0034in" fo:text-indent="-0.0069in">
        <style:tab-stops/>
      </style:paragraph-properties>
    </style:style>
    <style:style style:name="T57" style:parent-style-name="DefaultParagraphFont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margin-bottom="0.1875in" fo:margin-right="1.3881in" fo:text-indent="-0.25in"/>
    </style:style>
    <style:style style:name="T61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62" style:parent-style-name="Normal" style:family="paragraph">
      <style:paragraph-properties fo:margin-bottom="0.2034in" fo:margin-left="-0.0034in" fo:margin-right="1.3881in" fo:text-indent="-0.0069in">
        <style:tab-stops/>
      </style:paragraph-properties>
    </style:style>
    <style:style style:name="T63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64" style:parent-style-name="Normal" style:family="paragraph">
      <style:paragraph-properties fo:margin-bottom="0.1875in" fo:margin-left="-0.0034in" fo:margin-right="1.3881in" fo:text-indent="-0.0069in">
        <style:tab-stops/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margin-bottom="0.1875in" fo:margin-left="-0.0034in" fo:margin-right="1.3881in" fo:text-indent="-0.0069in">
        <style:tab-stops/>
      </style:paragraph-properties>
    </style:style>
    <style:style style:name="T68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margin-bottom="0.1875in" fo:margin-left="-0.0034in" fo:margin-right="1.3881in" fo:text-indent="-0.0069in">
        <style:tab-stops/>
      </style:paragraph-properties>
    </style:style>
    <style:style style:name="T71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margin-bottom="0.1708in" fo:margin-left="-0.0034in" fo:text-indent="-0.0069in">
        <style:tab-stops/>
      </style:paragraph-properties>
    </style:style>
    <style:style style:name="T74" style:parent-style-name="DefaultParagraphFont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margin-bottom="0.1875in" fo:margin-right="1.3881in" fo:text-indent="-0.25in"/>
    </style:style>
    <style:style style:name="T77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78" style:parent-style-name="Normal" style:family="paragraph">
      <style:paragraph-properties fo:margin-bottom="0.2034in" fo:margin-left="-0.0034in" fo:margin-right="1.3881in" fo:text-indent="-0.0069in">
        <style:tab-stops/>
      </style:paragraph-properties>
    </style:style>
    <style:style style:name="T79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80" style:parent-style-name="Normal" style:family="paragraph">
      <style:paragraph-properties fo:margin-bottom="0.1875in" fo:margin-left="-0.0034in" fo:margin-right="1.3881in" fo:text-indent="-0.0069in">
        <style:tab-stops/>
      </style:paragraph-properties>
    </style:style>
    <style:style style:name="T81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margin-bottom="0in" fo:line-height="220%" fo:margin-left="-0.0034in" fo:margin-right="1.3881in" fo:text-indent="-0.0069in">
        <style:tab-stops/>
      </style:paragraph-properties>
    </style:style>
    <style:style style:name="T84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margin-bottom="0.1708in" fo:margin-left="-0.0034in" fo:text-indent="-0.0069in">
        <style:tab-stops/>
      </style:paragraph-properties>
    </style:style>
    <style:style style:name="T89" style:parent-style-name="DefaultParagraphFont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margin-bottom="0.1875in" fo:margin-right="1.3881in" fo:text-indent="-0.25in"/>
    </style:style>
    <style:style style:name="T92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93" style:parent-style-name="Normal" style:family="paragraph">
      <style:paragraph-properties fo:margin-bottom="0.2034in" fo:margin-left="-0.0034in" fo:margin-right="1.3881in" fo:text-indent="-0.0069in">
        <style:tab-stops/>
      </style:paragraph-properties>
    </style:style>
    <style:style style:name="T94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95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margin-bottom="0in" fo:line-height="220%" fo:margin-left="-0.0034in" fo:margin-right="1.3881in" fo:text-indent="-0.0069in">
        <style:tab-stops/>
      </style:paragraph-properties>
    </style:style>
    <style:style style:name="T99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02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margin-bottom="0.1708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margin-bottom="0.1875in" fo:margin-right="1.3881in" fo:text-indent="-0.25in"/>
    </style:style>
    <style:style style:name="T108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109" style:parent-style-name="Normal" style:family="paragraph">
      <style:paragraph-properties fo:margin-bottom="0.2034in" fo:margin-left="-0.0034in" fo:margin-right="1.3881in" fo:text-indent="-0.0069in">
        <style:tab-stops/>
      </style:paragraph-properties>
    </style:style>
    <style:style style:name="T110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111" style:parent-style-name="Normal" style:family="paragraph">
      <style:paragraph-properties fo:margin-bottom="0.1875in" fo:margin-left="-0.0034in" fo:margin-right="1.3881in" fo:text-indent="-0.0069in">
        <style:tab-stops/>
      </style:paragraph-properties>
    </style:style>
    <style:style style:name="T112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margin-bottom="0.1875in" fo:margin-left="-0.0034in" fo:margin-right="1.3881in" fo:text-indent="-0.0069in">
        <style:tab-stops/>
      </style:paragraph-properties>
    </style:style>
    <style:style style:name="T115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margin-bottom="0.1875in" fo:margin-left="-0.0034in" fo:margin-right="1.3881in" fo:text-indent="-0.0069in">
        <style:tab-stops/>
      </style:paragraph-properties>
    </style:style>
    <style:style style:name="T118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19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Heading1" style:family="paragraph">
      <style:paragraph-properties fo:margin-left="-0.0048in">
        <style:tab-stops/>
      </style:paragraph-properties>
    </style:style>
    <style:style style:name="T122" style:parent-style-name="DefaultParagraphFont" style:family="text">
      <style:text-properties style:font-name="Calibri" style:font-name-asian="Calibri" style:font-name-complex="Calibri"/>
    </style:style>
    <style:style style:name="P123" style:parent-style-name="Normal" style:family="paragraph">
      <style:paragraph-properties fo:margin-bottom="0.1708in" fo:margin-left="-0.0034in" fo:text-indent="-0.0069in">
        <style:tab-stops/>
      </style:paragraph-properties>
    </style:style>
    <style:style style:name="T124" style:parent-style-name="DefaultParagraphFont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margin-bottom="0.1875in" fo:margin-right="1.3881in" fo:text-indent="-0.25in"/>
    </style:style>
    <style:style style:name="T127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128" style:parent-style-name="Normal" style:family="paragraph">
      <style:paragraph-properties fo:margin-bottom="0.202in" fo:margin-left="-0.0034in" fo:margin-right="1.3881in" fo:text-indent="-0.0069in">
        <style:tab-stops/>
      </style:paragraph-properties>
    </style:style>
    <style:style style:name="T129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130" style:parent-style-name="Normal" style:family="paragraph">
      <style:paragraph-properties fo:margin-bottom="0.1875in" fo:margin-left="-0.0034in" fo:margin-right="1.3881in" fo:text-indent="-0.0069in">
        <style:tab-stops/>
      </style:paragraph-properties>
    </style:style>
    <style:style style:name="T131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margin-bottom="0.1875in" fo:margin-left="-0.0034in" fo:margin-right="1.3881in" fo:text-indent="-0.0069in">
        <style:tab-stops/>
      </style:paragraph-properties>
    </style:style>
    <style:style style:name="T134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margin-bottom="0.1875in" fo:margin-left="-0.0034in" fo:margin-right="1.3881in" fo:text-indent="-0.0069in">
        <style:tab-stops/>
      </style:paragraph-properties>
    </style:style>
    <style:style style:name="T137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margin-bottom="0.1708in" fo:margin-left="-0.0034in" fo:text-indent="-0.0069in">
        <style:tab-stops/>
      </style:paragraph-properties>
    </style:style>
    <style:style style:name="T140" style:parent-style-name="DefaultParagraphFont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margin-bottom="0.1875in" fo:margin-right="1.3881in" fo:text-indent="-0.25in"/>
    </style:style>
    <style:style style:name="T143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144" style:parent-style-name="Normal" style:family="paragraph">
      <style:paragraph-properties fo:margin-bottom="0.202in" fo:margin-left="-0.0034in" fo:margin-right="1.3881in" fo:text-indent="-0.0069in">
        <style:tab-stops/>
      </style:paragraph-properties>
    </style:style>
    <style:style style:name="T145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146" style:parent-style-name="Normal" style:family="paragraph">
      <style:paragraph-properties fo:margin-bottom="0.1875in" fo:margin-left="-0.0034in" fo:margin-right="1.3881in" fo:text-indent="-0.0069in">
        <style:tab-stops/>
      </style:paragraph-properties>
    </style:style>
    <style:style style:name="T147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margin-bottom="0.1875in" fo:margin-left="-0.0034in" fo:margin-right="1.3881in" fo:text-indent="-0.0069in">
        <style:tab-stops/>
      </style:paragraph-properties>
    </style:style>
    <style:style style:name="T150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margin-bottom="0.1875in" fo:margin-left="-0.0034in" fo:margin-right="1.3881in" fo:text-indent="-0.0069in">
        <style:tab-stops/>
      </style:paragraph-properties>
    </style:style>
    <style:style style:name="T153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Heading1" style:family="paragraph">
      <style:paragraph-properties fo:margin-left="-0.0048in">
        <style:tab-stops/>
      </style:paragraph-properties>
    </style:style>
    <style:style style:name="T156" style:parent-style-name="DefaultParagraphFont" style:family="text">
      <style:text-properties style:font-name="Calibri" style:font-name-asian="Calibri" style:font-name-complex="Calibri"/>
    </style:style>
    <style:style style:name="P157" style:parent-style-name="Normal" style:family="paragraph">
      <style:paragraph-properties fo:margin-bottom="0.1708in" fo:margin-left="-0.0034in" fo:text-indent="-0.0069in">
        <style:tab-stops/>
      </style:paragraph-properties>
    </style:style>
    <style:style style:name="T158" style:parent-style-name="DefaultParagraphFont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margin-bottom="0.1875in" fo:margin-right="1.3881in" fo:text-indent="-0.25in"/>
    </style:style>
    <style:style style:name="T161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162" style:parent-style-name="Normal" style:family="paragraph">
      <style:paragraph-properties fo:margin-bottom="0.202in" fo:margin-left="-0.0034in" fo:margin-right="1.3881in" fo:text-indent="-0.0069in">
        <style:tab-stops/>
      </style:paragraph-properties>
    </style:style>
    <style:style style:name="T163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164" style:parent-style-name="Normal" style:family="paragraph">
      <style:paragraph-properties fo:margin-bottom="0.1875in" fo:margin-left="-0.0034in" fo:margin-right="1.3881in" fo:text-indent="-0.0069in">
        <style:tab-stops/>
      </style:paragraph-properties>
    </style:style>
    <style:style style:name="T165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margin-bottom="0.1875in" fo:margin-left="-0.0034in" fo:margin-right="1.3881in" fo:text-indent="-0.0069in">
        <style:tab-stops/>
      </style:paragraph-properties>
    </style:style>
    <style:style style:name="T168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69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margin-bottom="0.1875in" fo:margin-left="-0.0034in" fo:margin-right="1.3881in" fo:text-indent="-0.0069in">
        <style:tab-stops/>
      </style:paragraph-properties>
    </style:style>
    <style:style style:name="T172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Heading1" style:family="paragraph">
      <style:paragraph-properties fo:margin-left="-0.0048in">
        <style:tab-stops/>
      </style:paragraph-properties>
    </style:style>
    <style:style style:name="T175" style:parent-style-name="DefaultParagraphFont" style:family="text">
      <style:text-properties style:font-name="Calibri" style:font-name-asian="Calibri" style:font-name-complex="Calibri"/>
    </style:style>
    <style:style style:name="P176" style:parent-style-name="Normal" style:family="paragraph">
      <style:paragraph-properties fo:margin-bottom="0.1708in" fo:margin-left="-0.0034in" fo:text-indent="-0.0069in">
        <style:tab-stops/>
      </style:paragraph-properties>
    </style:style>
    <style:style style:name="T177" style:parent-style-name="DefaultParagraphFont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margin-bottom="0.1875in" fo:margin-right="1.3881in" fo:text-indent="-0.25in"/>
    </style:style>
    <style:style style:name="T180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181" style:parent-style-name="Normal" style:family="paragraph">
      <style:paragraph-properties fo:margin-bottom="0.2034in" fo:margin-left="-0.0034in" fo:margin-right="1.3881in" fo:text-indent="-0.0069in">
        <style:tab-stops/>
      </style:paragraph-properties>
    </style:style>
    <style:style style:name="T182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183" style:parent-style-name="Normal" style:family="paragraph">
      <style:paragraph-properties fo:margin-bottom="0.1875in" fo:margin-left="-0.0034in" fo:margin-right="1.3881in" fo:text-indent="-0.0069in">
        <style:tab-stops/>
      </style:paragraph-properties>
    </style:style>
    <style:style style:name="T184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margin-bottom="0.1875in" fo:margin-left="-0.0034in" fo:margin-right="1.3881in" fo:text-indent="-0.0069in">
        <style:tab-stops/>
      </style:paragraph-properties>
    </style:style>
    <style:style style:name="T187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margin-bottom="0.2173in" fo:margin-left="-0.0034in" fo:margin-right="1.3881in" fo:text-indent="-0.0069in">
        <style:tab-stops/>
      </style:paragraph-properties>
    </style:style>
    <style:style style:name="T190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end" fo:margin-bottom="0.1888in" fo:margin-right="0.0361in"/>
    </style:style>
    <style:style style:name="T193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P195" style:parent-style-name="Normal" style:family="paragraph">
      <style:paragraph-properties fo:text-align="justify" fo:margin-bottom="0.1965in" fo:line-height="104%" fo:margin-left="-0.0034in" fo:text-indent="-0.0069in">
        <style:tab-stops/>
      </style:paragraph-properties>
    </style:style>
    <style:style style:name="T196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97" style:parent-style-name="DefaultParagraphFont" style:family="text">
      <style:text-properties fo:font-weight="bold" style:font-weight-asian="bold" fo:font-size="12pt" style:font-size-asian="12pt"/>
    </style:style>
    <style:style style:name="T198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P200" style:parent-style-name="Normal" style:family="paragraph">
      <style:paragraph-properties fo:text-align="justify" fo:margin-bottom="0.1965in" fo:line-height="104%" fo:margin-left="-0.0034in" fo:text-indent="-0.0069in">
        <style:tab-stops/>
      </style:paragraph-properties>
    </style:style>
    <style:style style:name="T201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P203" style:parent-style-name="Normal" style:family="paragraph">
      <style:paragraph-properties fo:text-align="end" fo:margin-bottom="0in" fo:margin-right="0.0423in"/>
    </style:style>
    <style:style style:name="T204" style:parent-style-name="DefaultParagraphFont" style:family="text">
      <style:text-properties fo:font-size="10.5pt" style:font-size-asian="10.5pt"/>
    </style:style>
    <style:style style:name="T205" style:parent-style-name="DefaultParagraphFont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2/01/2022.<text:s/></text:span></text:p>
      <text:p text:style-name="P3"><text:span text:style-name="T4">Número da edição: 3009</text:span></text:p>
      <text:p text:style-name="P5"><draw:g draw:name="Group 2158" draw:id="id2" draw:style-name="a2" text:anchor-type="as-char"><svg:title/><svg:desc/><draw:custom-shape svg:x="0in" svg:y="0.01528in" svg:width="7.08681in" svg:height="0in" draw:id="id0" draw:style-name="a0" draw:name="Shape 71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draw:custom-shape svg:x="0in" svg:y="0in" svg:width="7.08681in" svg:height="0in" draw:id="id1" draw:style-name="a1" draw:name="Shape 72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/draw:g></text:p>
      <text:p text:style-name="P6"><text:span text:style-name="T7">CAMARA MUNICIPAL DE NAVIRAÍ</text:span></text:p>
      <text:p text:style-name="P8"><text:span text:style-name="T9">EXTRATO DO CONTRATO Nº 001/2022PROCESSO ADMINISTRATIVO Nº 023/2021</text:span></text:p>
      <text:p text:style-name="P10"><text:span text:style-name="T11">PREGÃO PRESENCIAL Nº 004/2021</text:span></text:p>
      <text:p text:style-name="P12"><text:span text:style-name="T13">PROCESSO ADMINISTRATIVO Nº 023/2021</text:span><text:span text:style-name="T14"><text:s/></text:span></text:p>
      <text:p text:style-name="P15"><text:span text:style-name="T16">PREGÃO PRESENCIAL Nº 004/2021</text:span><text:span text:style-name="T17"><text:s/></text:span></text:p>
      <text:p text:style-name="P18"><text:span text:style-name="T19">EXTRATO DO CONTRATO Nº 001/2022</text:span><text:span text:style-name="T20"><text:s/></text:span></text:p>
      <text:p text:style-name="P21"><text:span text:style-name="T22">PARTES</text:span><text:span text:style-name="T23"><text:s/></text:span><text:span text:style-name="T24">: CÂMARA MUNICIPAL DE NAVIRAÍ-MS</text:span><text:span text:style-name="T25"><text:s/></text:span></text:p>
      <text:p text:style-name="P26"><text:span text:style-name="T27">SEGURANÇA ELETRÔNICA NAVIRAÍ LTDA-ME</text:span><text:span text:style-name="T28"><text:s/></text:span><text:s text:c="2"/></text:p>
      <text:p text:style-name="P29"><text:span text:style-name="T30">OBJETO</text:span><text:span text:style-name="T31"><text:s/></text:span><text:span text:style-name="T32">:<text:s/></text:span><text:span text:style-name="T33">AQUISIÇÃO DE CÂMERAS DE MONITORAMENTO E EQUIPAMENTOS NECESSÁRIOS PARA A IMPLANTAÇÃO DE SISTEMA DE SEGURANÇA NA CÂMARA MUNICIPAL DE NAVIRAÍ-MS<text:s/></text:span></text:p>
      <text:soft-page-break/>
      <text:p text:style-name="P34"><text:span text:style-name="T35">AMPARO LEGAL:<text:s/></text:span><text:span text:style-name="T36">Lei Federal nº 10.520/2002, de 17 de julho de 2002, aplicando subsidiariamente, no que couber, a Le</text:span><text:span text:style-name="T37">i Federal nº 8.666/1993, de 21 de junho de 1993, Lei Complementar n° 123/2006, de 14 de dezembro de 2006, Lei Complementar n° 147/2014, de 07 de agosto de 2014, Decreto Municipal nº 91/2005, e alterações, demais normas regulamentares aplicáveis à espécie,<text:s/></text:span><text:span text:style-name="T38">bem como, condições estabelecidas no Edital e seus anexos.</text:span><text:span text:style-name="T39"><text:s/></text:span></text:p>
      <text:p text:style-name="P40"><text:span text:style-name="T41">VALOR TOTAL</text:span><text:span text:style-name="T42"><text:s/></text:span><text:span text:style-name="T43">: R$ 20.150,00 (vinte mil cento e cinquenta reais)</text:span><text:span text:style-name="T44"><text:s/></text:span></text:p>
      <text:p text:style-name="P45"><text:span text:style-name="T46">PRAZO</text:span><text:span text:style-name="T47"><text:s/></text:span><text:span text:style-name="T48">: 06 de janeiro de 2022 a 22 de dezembro 2022</text:span><text:span text:style-name="T49"><text:s/></text:span></text:p>
      <text:p text:style-name="P50"><text:span text:style-name="T51">DOTAÇÕES</text:span><text:span text:style-name="T52"><text:s/></text:span><text:span text:style-name="T53">:<text:s/></text:span></text:p>
      <text:h text:style-name="P54" text:outline-level="1"><text:s/>EQUIPAMENTO E MATERIAL PERMANENTE<text:s/><text:span text:style-name="T55"><text:s/></text:span></text:h>
      <text:p text:style-name="P56"><text:span text:style-name="T57">EQUIPAMENTOS DE PROTEÇÃO, SEGU</text:span><text:span text:style-name="T58">RANÇA E SOCORRO:</text:span><text:span text:style-name="T59"><text:s/></text:span></text:p>
      <text:list text:style-name="LFO1" text:continue-numbering="true">
        <text:list-item>
          <text:p text:style-name="P60"><text:span text:style-name="T61">PODER LEGISLATIVO<text:s/></text:span></text:p>
        </text:list-item>
      </text:list>
      <text:p text:style-name="P62"><text:span text:style-name="T63">02.01 CAMARA MUNICIPAL<text:s/></text:span></text:p>
      <text:p text:style-name="P64"><text:span text:style-name="T65">01.031.0101.2.001 OPERACIONALIZAÇÃO DAS ATIVIDADES ADMINISTRATIVAS</text:span><text:span text:style-name="T66"><text:s/></text:span></text:p>
      <text:p text:style-name="P67"><text:span text:style-name="T68">4.4.90.52.00.0000 EQUIPAMENTO E MATERIAL PERMANENTE</text:span><text:span text:style-name="T69"><text:s/></text:span></text:p>
      <text:soft-page-break/>
      <text:p text:style-name="P70"><text:span text:style-name="T71">4.4.90.52.24.0000 EQUIPAMENTOS DE PROTEÇÃO, SEGURANÇA E SOCORRO</text:span><text:span text:style-name="T72"><text:s/></text:span></text:p>
      <text:p text:style-name="P73"><text:span text:style-name="T74">EQUIPAMENTOS PROCESSAMENTO DE DADOS:</text:span><text:span text:style-name="T75"><text:s/></text:span></text:p>
      <text:list text:style-name="LFO2" text:continue-numbering="true">
        <text:list-item>
          <text:p text:style-name="P76"><text:span text:style-name="T77">PODER LEGISLATIVO<text:s/></text:span></text:p>
        </text:list-item>
      </text:list>
      <text:p text:style-name="P78"><text:span text:style-name="T79">02.01 CAMARA MUNICIPAL<text:s/></text:span></text:p>
      <text:p text:style-name="P80"><text:span text:style-name="T81">01.031.0101.2.001 OPERACIONALIZAÇÃO DAS ATIVIDADES ADMINISTRATIVAS</text:span><text:span text:style-name="T82"><text:s/></text:span></text:p>
      <text:p text:style-name="P83"><text:span text:style-name="T84">4.4.90.52.00.0000 EQUIPAMENTO E MATERIAL PERMANENTE</text:span><text:span text:style-name="T85"><text:s/></text:span><text:span text:style-name="T86">4.4.90.52.35.0000 EQUIPAMENTO DE PROCESSAMENTO DE DADOS</text:span><text:span text:style-name="T87"><text:s/></text:span></text:p>
      <text:p text:style-name="P88"><text:span text:style-name="T89">MÁQUINAS E EQUIPAMENTOS ENERGÉTICOS:</text:span><text:span text:style-name="T90"><text:s/></text:span></text:p>
      <text:list text:style-name="LFO3" text:continue-numbering="true">
        <text:list-item>
          <text:p text:style-name="P91"><text:span text:style-name="T92">PODER LEGISLATIVO<text:s/></text:span></text:p>
        </text:list-item>
      </text:list>
      <text:p text:style-name="P93"><text:span text:style-name="T94">02.01 CAMARA MUNICIPAL<text:s/></text:span></text:p>
      <text:p text:style-name="P95"><text:span text:style-name="T96">01.031.0101.2.001.000 OPERACIONALIZAÇÃO DAS ATIVIDADES ADMINISTRATIVAS</text:span><text:span text:style-name="T97"><text:s/></text:span></text:p>
      <text:p text:style-name="P98"><text:span text:style-name="T99">4.4.90.52.00.0000 EQUIPAMENTO E MATERIAL PERMANENTE</text:span><text:span text:style-name="T100"><text:s/></text:span><text:span text:style-name="T101">4.4.90.52.30.0000 MÁQUNAS E EQUIPAMENTOS ENERGÉTI</text:span><text:span text:style-name="T102">COS</text:span><text:span text:style-name="T103"><text:s/></text:span></text:p>
      <text:p text:style-name="P104"><text:span text:style-name="T105">EQUIPAMENTO PARA ÁUDIO, VIDEO E FOTO:</text:span><text:span text:style-name="T106"><text:s/></text:span></text:p>
      <text:list text:style-name="LFO4" text:continue-numbering="true">
        <text:list-item>
          <text:p text:style-name="P107"><text:span text:style-name="T108">PODER LEGISLATIVO<text:s/></text:span></text:p>
        </text:list-item>
      </text:list>
      <text:p text:style-name="P109"><text:span text:style-name="T110">02.01 CAMARA MUNICIPAL<text:s/></text:span></text:p>
      <text:p text:style-name="P111"><text:span text:style-name="T112">01.031.0101.2.001 OPERACIONALIZAÇÃO DAS ATIVIDADES ADMINISTRATIVAS</text:span><text:span text:style-name="T113"><text:s/></text:span></text:p>
      <text:p text:style-name="P114"><text:span text:style-name="T115">4.4.90.52.00.0000 EQUIPAMENTO E MATERIAL PERMANENTE</text:span><text:span text:style-name="T116"><text:s/></text:span></text:p>
      <text:p text:style-name="P117"><text:span text:style-name="T118">4.4.90.52.33.0000 EQUIPAMENTO PARA ÁUDIO, VÍDEO<text:s/></text:span><text:span text:style-name="T119">E FOTO</text:span><text:span text:style-name="T120"><text:s/></text:span></text:p>
      <text:h text:style-name="P121" text:outline-level="1"><text:s/>MATERIAL DE CONSUMO<text:s/><text:span text:style-name="T122"><text:s/></text:span></text:h>
      <text:p text:style-name="P123"><text:span text:style-name="T124">MATERIAL ELÉTRICO/ELETRONICO:</text:span><text:span text:style-name="T125"><text:s/></text:span></text:p>
      <text:list text:style-name="LFO5" text:continue-numbering="true">
        <text:list-item>
          <text:p text:style-name="P126"><text:span text:style-name="T127">PODER LEGISLATIVO<text:s/></text:span></text:p>
        </text:list-item>
      </text:list>
      <text:p text:style-name="P128"><text:span text:style-name="T129">02.01 CAMARA MUNICIPAL<text:s/></text:span></text:p>
      <text:p text:style-name="P130"><text:span text:style-name="T131">01.031.0101.2.001 OPERACIONALIZAÇÃO DAS ATIVIDADES ADMINISTRATIVAS</text:span><text:span text:style-name="T132"><text:s/></text:span></text:p>
      <text:p text:style-name="P133"><text:span text:style-name="T134">3.3.90.30.00.0000 MATERIAL DE CONSUMO</text:span><text:span text:style-name="T135"><text:s/></text:span></text:p>
      <text:p text:style-name="P136"><text:span text:style-name="T137">3.3.90.30.26.0000 MATERIAL ELÉTRICO E ELETRONICO</text:span><text:span text:style-name="T138"><text:s/></text:span></text:p>
      <text:p text:style-name="P139"><text:span text:style-name="T140">MATERAL PARA AUDIO VÍDEO E FOTO:</text:span><text:span text:style-name="T141"><text:s/></text:span></text:p>
      <text:list text:style-name="LFO6" text:continue-numbering="true">
        <text:list-item>
          <text:p text:style-name="P142"><text:span text:style-name="T143">PODER LEGISLATIVO<text:s/></text:span></text:p>
        </text:list-item>
      </text:list>
      <text:p text:style-name="P144"><text:span text:style-name="T145">02.01 CAMARA MUNICIPAL<text:s/></text:span></text:p>
      <text:p text:style-name="P146"><text:span text:style-name="T147">01.031.0101.2.001 OPERACIONALIZAÇÃO DAS ATIVIDADES ADMINISTRATIVAS</text:span><text:span text:style-name="T148"><text:s/></text:span></text:p>
      <text:p text:style-name="P149"><text:span text:style-name="T150">3.3.90.30.00.0000 MATERIAL DE CONSUMO</text:span><text:span text:style-name="T151"><text:s/></text:span></text:p>
      <text:p text:style-name="P152"><text:span text:style-name="T153">3.3.90.30.29.0000 MATERIAL PARA ÁUDIO VÍDEO E FOTO</text:span><text:span text:style-name="T154"><text:s/></text:span></text:p>
      <text:h text:style-name="P155" text:outline-level="1"><text:s/>EQUIPAMENTO E MATERIAL PERMANENTE<text:s/><text:span text:style-name="T156"><text:s/></text:span></text:h>
      <text:p text:style-name="P157"><text:span text:style-name="T158">MOBILIÁRIO EM GERAL:</text:span><text:span text:style-name="T159"><text:s/></text:span></text:p>
      <text:list text:style-name="LFO7" text:continue-numbering="true">
        <text:list-item>
          <text:p text:style-name="P160"><text:span text:style-name="T161">PODER LEGISLATIVO<text:s/></text:span></text:p>
        </text:list-item>
      </text:list>
      <text:p text:style-name="P162"><text:span text:style-name="T163">02.01 CAMARA MUNICIPAL<text:s/></text:span></text:p>
      <text:p text:style-name="P164"><text:span text:style-name="T165">01.031.0101.2.001 OPERACIONALIZAÇÃO DAS ATIVIDADES ADMINISTRATIVAS</text:span><text:span text:style-name="T166"><text:s/></text:span></text:p>
      <text:p text:style-name="P167"><text:span text:style-name="T168">4.4.90.52.00.0000 EQUIPAMENTO E MA</text:span><text:span text:style-name="T169">TERIAL PERMANENTE</text:span><text:span text:style-name="T170"><text:s/></text:span></text:p>
      <text:p text:style-name="P171"><text:span text:style-name="T172">4.4.90.52.42.0000 MOBILIÁRIO EM GERAL</text:span><text:span text:style-name="T173"><text:s/></text:span></text:p>
      <text:h text:style-name="P174" text:outline-level="1"><text:s/>OUTROS SERVIÇOS DE TERCEIROS – PESSOA JURÍDICA<text:s/><text:span text:style-name="T175"><text:s/></text:span></text:h>
      <text:p text:style-name="P176"><text:span text:style-name="T177">OUTROS SERVIÇOS DE TERCEIROS PESSOA JURÍDICA:</text:span><text:span text:style-name="T178"><text:s/></text:span></text:p>
      <text:list text:style-name="LFO8" text:continue-numbering="true">
        <text:list-item>
          <text:p text:style-name="P179"><text:span text:style-name="T180">PODER LEGISLATIVO<text:s/></text:span></text:p>
        </text:list-item>
      </text:list>
      <text:p text:style-name="P181"><text:span text:style-name="T182">02.01 CAMARA MUNICIPAL<text:s/></text:span></text:p>
      <text:p text:style-name="P183"><text:span text:style-name="T184">01.031.0101.2.001 OPERACIONALIZAÇÃO DAS ATIVIDADES ADMINISTRATIVAS</text:span><text:span text:style-name="T185"><text:s/></text:span></text:p>
      <text:p text:style-name="P186"><text:span text:style-name="T187">3.3.90.39.00.0000 OUTROS SERVIÇOS DE TERCEIROS – PESSOA JURIDICA</text:span><text:span text:style-name="T188"><text:s/></text:span></text:p>
      <text:p text:style-name="P189"><text:span text:style-name="T190">3.3.90.39.99.0000 OUTROS SERVIÇOS DE TERCEIROS – PESSOA JURIDICA</text:span><text:span text:style-name="T191"><text:s/></text:span></text:p>
      <text:p text:style-name="P192"><text:span text:style-name="T193">Naviraí-MS, 11 de janeiro de 2022.</text:span><text:span text:style-name="T194"><text:s/></text:span></text:p>
      <text:p text:style-name="P195"><text:span text:style-name="T196">ASSINAM</text:span><text:span text:style-name="T197"><text:s/></text:span><text:span text:style-name="T198">: Ederson Dutra</text:span><text:span text:style-name="T199"><text:s/></text:span></text:p>
      <text:p text:style-name="P200"><text:span text:style-name="T201">Ricardo Montilla Faria</text:span><text:span text:style-name="T202"><text:s/></text:span></text:p>
      <text:p text:style-name="P203"><text:span text:style-name="T204">Matéria enviada por SIDNEI VIEIRA DO CARMO</text:span><text:span text:style-name="T2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902in" fo:margin-left="0.0055in" fo:text-indent="-0.0069in">
        <style:tab-stops/>
      </style:paragraph-properties>
      <style:text-properties style:font-name="Courier New" style:font-name-asian="Courier New" style:font-name-complex="Courier New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">
      <text:list-level-style-number text:level="1" text:style-name="WW_CharLFO2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">
      <text:list-level-style-number text:level="1" text:style-name="WW_CharLFO3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4">
      <text:list-level-style-number text:level="1" text:style-name="WW_CharLFO4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4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4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4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4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4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5">
      <text:list-level-style-number text:level="1" text:style-name="WW_CharLFO5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5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5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5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5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5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6">
      <text:list-level-style-number text:level="1" text:style-name="WW_CharLFO6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6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6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6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6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6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7">
      <text:list-level-style-number text:level="1" text:style-name="WW_CharLFO7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7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7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7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7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7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8">
      <text:list-level-style-number text:level="1" text:style-name="WW_CharLFO8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8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8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8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8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8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88in" fo:margin-bottom="0.476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1-12T12:40:00Z</meta:creation-date>
    <dc:date>2022-01-12T12:40:00Z</dc:date>
    <meta:template xlink:href="Normal" xlink:type="simple"/>
    <meta:editing-cycles>2</meta:editing-cycles>
    <meta:editing-duration>PT0S</meta:editing-duration>
    <meta:document-statistic meta:page-count="3" meta:paragraph-count="6" meta:word-count="518" meta:character-count="3467" meta:row-count="24" meta:non-whitespace-character-count="2955"/>
  </office:meta>
</office:document-meta>
</file>